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rinda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28pt" fo:font-style="normal" style:font-size-asian="28pt" style:font-style-asian="normal" style:font-size-complex="2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ELLEUX A L'ORANGE</text:p>
      <text:p text:style-name="P3"><text:span text:style-name="T1"/></text:p>
      <text:p text:style-name="P2"><text:span text:style-name="T3"/></text:p>
      <text:p text:style-name="P2"><text:span text:style-name="T3">Ingredients</text:span><text:span text:style-name="T1">:</text:span></text:p>
      <text:p text:style-name="P2"><text:span text:style-name="T1">4 oeufs</text:span></text:p>
      <text:p text:style-name="P2"><text:span text:style-name="T1">100 ml d'huile</text:span></text:p>
      <text:p text:style-name="P2"><text:span text:style-name="T1">125 ml de jus d'orange (soit 1 orange et demi)</text:span></text:p>
      <text:p text:style-name="P2"><text:span text:style-name="T1">Zestes de 3 oranges</text:span></text:p>
      <text:p text:style-name="P2"><text:span text:style-name="T1">1 sachet de levure chimique </text:span></text:p>
      <text:p text:style-name="P2"><text:span text:style-name="T1">180 g de farine</text:span></text:p>
      <text:p text:style-name="P2"><text:span text:style-name="T3">Pour la décoration</text:span><text:span text:style-name="T1">:</text:span></text:p>
      <text:p text:style-name="P2"><text:span text:style-name="T1">Sucre glace </text:span></text:p>
      <text:p text:style-name="P2"><text:span text:style-name="T1">1 orange en tranches fines</text:span></text:p>
      <text:p text:style-name="P2"><text:span text:style-name="T1"/></text:p>
      <text:p text:style-name="P2"><text:span text:style-name="T2">Préparation</text:span></text:p>
      <text:p text:style-name="P2"><text:span text:style-name="T1">Préchauffer le four à 180°C.</text:span></text:p>
      <text:p text:style-name="P2"><text:span text:style-name="T1">1- Je bats les oeufs avec le sucre jusqu'à ce que le mélange devienne mousseux.</text:span></text:p>
      <text:p text:style-name="P2"><text:span text:style-name="T1">2- J'ajoute les zeste, le jus d'orange et l'huile en remuant avec une cuillère en bois pour ne pas casser les oeufs.</text:span></text:p>
      <text:p text:style-name="P2"><text:span text:style-name="T1">3- Je rajoute la farine, mélagée avec la levure. Je mélange toujours délicatement.</text:span></text:p>
      <text:p text:style-name="P2"><text:span text:style-name="T1">4- Je beurre un moule et verse la préparation.</text:span></text:p>
      <text:p text:style-name="P2"><text:span text:style-name="T1">5- J'enfourne 20 à 30 minutes à 180°C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5">MOELLEUX A L'ORANGE</text:span></text:p>
      <text:p text:style-name="P2"><text:span text:style-name="T1"/></text:p>
      <text:p text:style-name="P2"><text:span text:style-name="T3"/></text:p>
      <text:p text:style-name="P2"><text:span text:style-name="T3">Ingredients</text:span><text:span text:style-name="T1">:</text:span></text:p>
      <text:p text:style-name="P2"><text:span text:style-name="T1">4 oeufs</text:span></text:p>
      <text:p text:style-name="P2"><text:span text:style-name="T1">100 ml d'huile</text:span></text:p>
      <text:p text:style-name="P2"><text:span text:style-name="T1">125 ml de jus d'orange (soit 1 orange et demi)</text:span></text:p>
      <text:p text:style-name="P2"><text:span text:style-name="T1">Zestes de 3 oranges</text:span></text:p>
      <text:p text:style-name="P2"><text:span text:style-name="T1">1 sachet de levure chimique </text:span></text:p>
      <text:p text:style-name="P2"><text:span text:style-name="T1">180 g de farine</text:span></text:p>
      <text:p text:style-name="P2"><text:span text:style-name="T3">Pour la décoration</text:span><text:span text:style-name="T1">:</text:span></text:p>
      <text:p text:style-name="P2"><text:span text:style-name="T1">Sucre glace </text:span></text:p>
      <text:p text:style-name="P2"><text:span text:style-name="T1">1 orange en tranches fines</text:span></text:p>
      <text:p text:style-name="P2"><text:span text:style-name="T1"/></text:p>
      <text:p text:style-name="P2"><text:span text:style-name="T2">Préparation</text:span></text:p>
      <text:p text:style-name="P2"><text:span text:style-name="T1">Préchauffer le four à 180°C.</text:span></text:p>
      <text:p text:style-name="P2"><text:span text:style-name="T1">1- Je bats les oeufs avec le sucre jusqu'à ce que le mélange devienne mousseux.</text:span></text:p>
      <text:p text:style-name="P2"><text:span text:style-name="T1">2- J'ajoute les zeste, le jus d'orange et l'huile en remuant avec une cuillère en bois pour ne pas casser les oeufs.</text:span></text:p>
      <text:p text:style-name="P2"><text:span text:style-name="T1">3- Je rajoute la farine, mélagée avec la levure. Je mélange toujours délicatement.</text:span></text:p>
      <text:p text:style-name="P2"><text:span text:style-name="T1">4- Je beurre un moule et verse la préparation.</text:span></text:p>
      <text:p text:style-name="P2"><text:span text:style-name="T1">5- J'enfourne 20 à 30 minutes à 180°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1S</meta:editing-duration>
    <meta:editing-cycles>3</meta:editing-cycles>
    <meta:generator>OpenOffice/4.1.1$Win32 OpenOffice.org_project/411m6$Build-9775</meta:generator>
    <dc:date>2014-12-01T09:46:08.04</dc:date>
    <meta:document-statistic meta:table-count="0" meta:image-count="0" meta:object-count="0" meta:page-count="1" meta:paragraph-count="36" meta:word-count="230" meta:character-count="1234"/>
    <meta:user-defined meta:name="Info 1"/>
    <meta:user-defined meta:name="Info 2"/>
    <meta:user-defined meta:name="Info 3"/>
    <meta:user-defined meta:name="Info 4"/>
  </office:meta>
</office:document-meta>
</file>