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rinda" svg:font-family="Vrind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32pt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P2" style:family="paragraph" style:parent-style-name="Standard">
      <style:text-properties style:font-name="Aria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Aria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4" style:family="paragraph" style:parent-style-name="Standard">
      <style:text-properties style:font-name="Arial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" style:family="paragraph" style:parent-style-name="Standard">
      <style:text-properties style:font-name="Arial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size="28pt" fo:font-style="normal" style:text-underline-style="solid" style:text-underline-width="auto" style:text-underline-color="font-color" fo:font-weight="bold" style:font-size-asian="28pt" style:font-style-asian="normal" style:font-weight-asian="bold" style:font-size-complex="28pt" style:font-style-complex="normal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" fo:font-size="28pt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P8" style:family="paragraph" style:parent-style-name="Standard">
      <style:text-properties style:font-name="Arial" fo:font-size="32pt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T1" style:family="text"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font-size="12pt" fo:font-style="normal" style:font-size-asian="12pt" style:font-style-asian="normal" style:font-size-complex="12pt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HOUMOUS LIBANAIS</text:p>
      <text:p text:style-name="P3"/>
      <text:p text:style-name="P5"/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>Ingredients</text:span><text:span text:style-name="T1">:</text:span></text:p>
      <text:p text:style-name="P2">1 boîte de pois chiches (250 g poid net)</text:p>
      <text:p text:style-name="P2">2 gousses d'ail</text:p>
      <text:p text:style-name="P2">3/4 de cuillère à café de sel</text:p>
      <text:p text:style-name="P2">2 cuillères à soupe de purée de césame ou fromage blanc</text:p>
      <text:p text:style-name="P2">3 cuillères à soupe de jus de citron</text:p>
      <text:p text:style-name="P2"/>
      <text:p text:style-name="P2"><text:span text:style-name="T1"/></text:p>
      <text:p text:style-name="P2"/>
      <text:p text:style-name="P4">Préparation</text:p>
      <text:p text:style-name="P2"><text:s/></text:p>
      <text:p text:style-name="P2">Je mixe tous les ingrédients jusqu'à l'obtention d'une belle purée.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6"/>
      <text:p text:style-name="P6"/>
      <text:p text:style-name="P6"/>
      <text:p text:style-name="P7">HOUMOUS LIBANAIS</text:p>
      <text:p text:style-name="P3"/>
      <text:p text:style-name="P5"/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>Ingredients</text:span><text:span text:style-name="T1">:</text:span></text:p>
      <text:p text:style-name="P2">1 boîte de pois chiches (250 g poid net)</text:p>
      <text:p text:style-name="P2">2 gousses d'ail</text:p>
      <text:p text:style-name="P2">3/4 de cuillère à café de sel</text:p>
      <text:p text:style-name="P2">2 cuillères à soupe de purée de césame ou fromage blanc</text:p>
      <text:p text:style-name="P2">3 cuillères à soupe de jus de citron</text:p>
      <text:p text:style-name="P2"/>
      <text:p text:style-name="P2"><text:span text:style-name="T1"/></text:p>
      <text:p text:style-name="P2"/>
      <text:p text:style-name="P4">Préparation</text:p>
      <text:p text:style-name="P2"><text:s/></text:p>
      <text:p text:style-name="P2">Je mixe tous les ingrédients jusqu'à l'obtention d'une belle purée.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rinda" svg:font-family="Vrind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7M10S</meta:editing-duration>
    <meta:editing-cycles>4</meta:editing-cycles>
    <meta:generator>OpenOffice/4.1.1$Win32 OpenOffice.org_project/411m6$Build-9775</meta:generator>
    <dc:date>2014-12-07T21:21:38.26</dc:date>
    <meta:document-statistic meta:table-count="0" meta:image-count="0" meta:object-count="0" meta:page-count="1" meta:paragraph-count="20" meta:word-count="104" meta:character-count="564"/>
    <meta:user-defined meta:name="Info 1"/>
    <meta:user-defined meta:name="Info 2"/>
    <meta:user-defined meta:name="Info 3"/>
    <meta:user-defined meta:name="Info 4"/>
  </office:meta>
</office:document-meta>
</file>