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9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TRE QUART ANANAS</text:p>
      <text:p text:style-name="P4"/>
      <text:p text:style-name="P6"/>
      <text:p text:style-name="P1"><text:span text:style-name="T2">Ingredients</text:span><text:span text:style-name="T1">:</text:span></text:p>
      <text:p text:style-name="P3">1 boîte d'ananas</text:p>
      <text:p text:style-name="P3">200 g de farine</text:p>
      <text:p text:style-name="P3">200 g de sucre</text:p>
      <text:p text:style-name="P3">200 g de beurre</text:p>
      <text:p text:style-name="P3">1 sachet de levure chimique </text:p>
      <text:p text:style-name="P3">4 oeufs</text:p>
      <text:p text:style-name="P1"><text:span text:style-name="T2"/></text:p>
      <text:p text:style-name="P3"/>
      <text:p text:style-name="P5">Préparation</text:p>
      <text:p text:style-name="P3">Préchauffer le four à 180°C.</text:p>
      <text:p text:style-name="P3">1- Je fais fondre le beurre et le mélange avec le sucre.</text:p>
      <text:p text:style-name="P3">2- J'ajoute les oeufs un à un en mélangeant bien à chaque fois.</text:p>
      <text:p text:style-name="P3">3- Je rajoute la farine, mélagée avec la levure, je <text:s/>mélange bien.</text:p>
      <text:p text:style-name="P3">4- J'ajoute les morceaux d'ananas à la préparation.</text:p>
      <text:p text:style-name="P3">5- Je verse dans un moule beurré.</text:p>
      <text:p text:style-name="P3">6- J'enfourne 20 à 30 minutes à 180°C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3"/></text:p>
      <text:p text:style-name="P7"><text:span text:style-name="T3"/></text:p>
      <text:p text:style-name="P2">QUATRE QUART ANANAS</text:p>
      <text:p text:style-name="P4"/>
      <text:p text:style-name="P6"/>
      <text:p text:style-name="P1"><text:span text:style-name="T2">Ingredients</text:span><text:span text:style-name="T1">:</text:span></text:p>
      <text:p text:style-name="P3">1 boîte d'ananas</text:p>
      <text:p text:style-name="P3">200 g de farine</text:p>
      <text:p text:style-name="P3">200 g de sucre</text:p>
      <text:p text:style-name="P3">200 g de beurre</text:p>
      <text:p text:style-name="P3">1 sachet de levure chimique </text:p>
      <text:p text:style-name="P3">4 oeufs</text:p>
      <text:p text:style-name="P1"><text:span text:style-name="T2"/></text:p>
      <text:p text:style-name="P3"/>
      <text:p text:style-name="P5">Préparation</text:p>
      <text:p text:style-name="P3">Préchauffer le four à 180°C.</text:p>
      <text:p text:style-name="P3">1- Je fais fondre le beurre et le mélange avec le sucre.</text:p>
      <text:p text:style-name="P3">2- J'ajoute les oeufs un à un en mélangeant bien à chaque fois.</text:p>
      <text:p text:style-name="P3">3- Je rajoute la farine, mélagée avec la levure, je <text:s/>mélange bien.</text:p>
      <text:p text:style-name="P3">4- J'ajoute les morceaux d'ananas à la préparation.</text:p>
      <text:p text:style-name="P3">5- Je verse dans un moule beurré.</text:p>
      <text:p text:style-name="P3">6- J'enfourne 20 à 30 minutes à 180°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9S</meta:editing-duration>
    <meta:editing-cycles>4</meta:editing-cycles>
    <meta:generator>OpenOffice/4.1.1$Win32 OpenOffice.org_project/411m6$Build-9775</meta:generator>
    <dc:date>2014-12-17T15:51:11.33</dc:date>
    <meta:document-statistic meta:table-count="0" meta:image-count="0" meta:object-count="0" meta:page-count="1" meta:paragraph-count="32" meta:word-count="184" meta:character-count="944"/>
    <meta:user-defined meta:name="Info 1"/>
    <meta:user-defined meta:name="Info 2"/>
    <meta:user-defined meta:name="Info 3"/>
    <meta:user-defined meta:name="Info 4"/>
  </office:meta>
</office:document-meta>
</file>