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Arial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3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SCUITS DE NOEL</text:p>
      <text:p text:style-name="P4"/>
      <text:p text:style-name="P6"/>
      <text:p text:style-name="P1"><text:span text:style-name="T2">Ingredients</text:span><text:span text:style-name="T1">:</text:span></text:p>
      <text:p text:style-name="P3">170 g de farine </text:p>
      <text:p text:style-name="P3">85 g de cassonade</text:p>
      <text:p text:style-name="P3">2cuillères à soupe de sirop de sucre de canne</text:p>
      <text:p text:style-name="P3">2 cuillères a soupe de lait</text:p>
      <text:p text:style-name="P3">1,5 cuillères à café de gingembre en poudre</text:p>
      <text:p text:style-name="P3">1/2 cuillère à café de canelle</text:p>
      <text:p text:style-name="P3">60 g de beurre froid en morceaux</text:p>
      <text:p text:style-name="P3">1 jaune d'oeuf</text:p>
      <text:p text:style-name="P5">Pour le glaçage (falcutatif)</text:p>
      <text:p text:style-name="P3">170 g de sucre glace</text:p>
      <text:p text:style-name="P3">1 blanc d'oeuf</text:p>
      <text:p text:style-name="P6"/>
      <text:p text:style-name="P3"/>
      <text:p text:style-name="P5">Préparation</text:p>
      <text:p text:style-name="P3">Préchauffer le four à 180°C.</text:p>
      <text:p text:style-name="P3">1- Dand un saladier je mélange la farine, le gingembre, la canelle.</text:p>
      <text:p text:style-name="P3">2- J'ajoute le beurre et je mélange bien. J'ajoute la cassonade.</text:p>
      <text:p text:style-name="P3">3- Dans un bol je mélange le sirop de sucre de canne, le lait et le jaune d'oeuf. Je verse le tout dans le saladier et je mélange.</text:p>
      <text:p text:style-name="P3">4- J'étale la pâte (environ 3 à 6 mm d'épaisseur). A l'aide d'emportes de pièces je découpe des formes.</text:p>
      <text:p text:style-name="P3">5- Je mets mes biscuits 10 minutes au frigo.</text:p>
      <text:p text:style-name="P3">6- J'enfourne 10 à 12 minutes à 180°C.</text:p>
      <text:p text:style-name="P3">7- Pour le glaçage je mélange le sucre glace et le blanc d'oeuf et je décore mes biscuits.</text:p>
      <text:p text:style-name="P3"/>
      <text:p text:style-name="P3"/>
      <text:p text:style-name="P3"/>
      <text:p text:style-name="P3"/>
      <text:p text:style-name="P2">BISCUITS DE NOEL</text:p>
      <text:p text:style-name="P4"/>
      <text:p text:style-name="P6"/>
      <text:p text:style-name="P1"><text:span text:style-name="T2">Ingredients</text:span><text:span text:style-name="T1">:</text:span></text:p>
      <text:p text:style-name="P3">170 g de farine </text:p>
      <text:p text:style-name="P3">85 g de cassonade</text:p>
      <text:p text:style-name="P3">2cuillères à soupe de sirop de sucre de canne</text:p>
      <text:p text:style-name="P3">2 cuillères a soupe de lait</text:p>
      <text:p text:style-name="P3">1,5 cuillères à café de gingembre en poudre</text:p>
      <text:p text:style-name="P3">1/2 cuillère à café de canelle</text:p>
      <text:p text:style-name="P3">60 g de beurre froid en morceaux</text:p>
      <text:p text:style-name="P3">1 jaune d'oeuf</text:p>
      <text:p text:style-name="P5">Pour le glaçage (falcutatif)</text:p>
      <text:p text:style-name="P3">170 g de sucre glace</text:p>
      <text:p text:style-name="P3">1 blanc d'oeuf</text:p>
      <text:p text:style-name="P6"/>
      <text:p text:style-name="P3"/>
      <text:p text:style-name="P5">Préparation</text:p>
      <text:p text:style-name="P3">Préchauffer le four à 180°C.</text:p>
      <text:p text:style-name="P3">1- Dand un saladier je mélange la farine, le gingembre, la canelle.</text:p>
      <text:p text:style-name="P3">2- J'ajoute le beurre et je mélange bien. J'ajoute la cassonade.</text:p>
      <text:p text:style-name="P3">3- Dans un bol je mélange le sirop de sucre de canne, le lait et le jaune d'oeuf. Je verse le tout dans le saladier et je mélange.</text:p>
      <text:p text:style-name="P3">4- J'étale la pâte (environ 3 à 6 mm d'épaisseur). A l'aide d'emportes de pièces je découpe des formes.</text:p>
      <text:p text:style-name="P3">5- Je mets mes biscuits 10 minutes au frigo.</text:p>
      <text:p text:style-name="P3">6- J'enfourne 10 à 12 minutes à 180°C.</text:p>
      <text:p text:style-name="P3">7- Pour le glaçage je mélange le sucre glace et le blanc d'oeuf et je décore mes biscuits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1S</meta:editing-duration>
    <meta:editing-cycles>5</meta:editing-cycles>
    <meta:generator>OpenOffice/4.1.1$Win32 OpenOffice.org_project/411m6$Build-9775</meta:generator>
    <dc:date>2015-01-08T21:44:41.18</dc:date>
    <meta:document-statistic meta:table-count="0" meta:image-count="0" meta:object-count="0" meta:page-count="1" meta:paragraph-count="44" meta:word-count="348" meta:character-count="1778"/>
    <meta:user-defined meta:name="Info 1"/>
    <meta:user-defined meta:name="Info 2"/>
    <meta:user-defined meta:name="Info 3"/>
    <meta:user-defined meta:name="Info 4"/>
  </office:meta>
</office:document-meta>
</file>