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2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LETTE FRANGIPANE</text:p>
      <text:p text:style-name="P4"/>
      <text:p text:style-name="P6"/>
      <text:p text:style-name="P1"><text:span text:style-name="T2">Ingredients</text:span><text:span text:style-name="T1">:</text:span></text:p>
      <text:p text:style-name="P3">2 pâtes feuilletées</text:p>
      <text:p text:style-name="P3">140 g de poudre d'amandes</text:p>
      <text:p text:style-name="P3">100 g de sucre</text:p>
      <text:p text:style-name="P3">2 oeufs</text:p>
      <text:p text:style-name="P3">75 g de beurre mou</text:p>
      <text:p text:style-name="P3">1 jaune d'oeuf</text:p>
      <text:p text:style-name="P3">1 fève</text:p>
      <text:p text:style-name="P3"/>
      <text:p text:style-name="P6"/>
      <text:p text:style-name="P3"/>
      <text:p text:style-name="P5">Préparation</text:p>
      <text:p text:style-name="P3">Préchauffer le four à 200°C.</text:p>
      <text:p text:style-name="P3">1- Dand un saladier je mélange la poudre d'amande, les 2 oeufs et le beurre mou.</text:p>
      <text:p text:style-name="P3">2- Je déroule ma première pâte et la pique avec une fourchette.</text:p>
      <text:p text:style-name="P3">3- J'étale ma frangipane sur ma pâte en laissant les bords de la pâte libre et je place la fève.</text:p>
      <text:p text:style-name="P3">4- Je couvre avec ma deuxieme pâte et ferme bien les rebords.</text:p>
      <text:p text:style-name="P3">5- Je décore le dessus de ma galette avec un couteau pointu.</text:p>
      <text:p text:style-name="P3">6- Je badigeonne de jaune d'oeuf.</text:p>
      <text:p text:style-name="P3">7- J'enfourne 20 à 30 <text:s/>minutes à 200°C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GALETTE FRANGIPANE</text:p>
      <text:p text:style-name="P4"/>
      <text:p text:style-name="P6"/>
      <text:p text:style-name="P1"><text:span text:style-name="T2">Ingredients</text:span><text:span text:style-name="T1">:</text:span></text:p>
      <text:p text:style-name="P3">2 pâtes feuilletées</text:p>
      <text:p text:style-name="P3">140 g de poudre d'amandes</text:p>
      <text:p text:style-name="P3">100 g de sucre</text:p>
      <text:p text:style-name="P3">2 oeufs</text:p>
      <text:p text:style-name="P3">75 g de beurre mou</text:p>
      <text:p text:style-name="P3">1 jaune d'oeuf</text:p>
      <text:p text:style-name="P3">1 fève</text:p>
      <text:p text:style-name="P3"/>
      <text:p text:style-name="P6"/>
      <text:p text:style-name="P3"/>
      <text:p text:style-name="P5">Préparation</text:p>
      <text:p text:style-name="P3">Préchauffer le four à 200°C.</text:p>
      <text:p text:style-name="P3">1- Dand un saladier je mélange la poudre d'amande, les 2 oeufs et le beurre mou.</text:p>
      <text:p text:style-name="P3">2- Je déroule ma première pâte et la pique avec une fourchette.</text:p>
      <text:p text:style-name="P3">3- J'étale ma frangipane sur ma pâte en laissant les bords de la pâte libre et je place la fève.</text:p>
      <text:p text:style-name="P3">4- Je couvre avec ma deuxieme pâte et ferme bien les rebords.</text:p>
      <text:p text:style-name="P3">5- Je décore le dessus de ma galette avec un couteau pointu.</text:p>
      <text:p text:style-name="P3">6- Je badigeonne de jaune d'oeuf.</text:p>
      <text:p text:style-name="P3">7- J'enfourne 20 à 30 <text:s/>minutes à 200°C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43S</meta:editing-duration>
    <meta:editing-cycles>6</meta:editing-cycles>
    <meta:generator>OpenOffice/4.1.1$Win32 OpenOffice.org_project/411m6$Build-9775</meta:generator>
    <dc:date>2015-01-08T21:53:46.76</dc:date>
    <meta:document-statistic meta:table-count="0" meta:image-count="0" meta:object-count="0" meta:page-count="1" meta:paragraph-count="36" meta:word-count="238" meta:character-count="1208"/>
    <meta:user-defined meta:name="Info 1"/>
    <meta:user-defined meta:name="Info 2"/>
    <meta:user-defined meta:name="Info 3"/>
    <meta:user-defined meta:name="Info 4"/>
  </office:meta>
</office:document-meta>
</file>