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ULEAUX DE PRINTEMPS</text:p>
      <text:p text:style-name="P3"/>
      <text:p text:style-name="P5"/>
      <text:p text:style-name="P1"><text:span text:style-name="T2">Ingredients</text:span><text:span text:style-name="T1">:</text:span></text:p>
      <text:p text:style-name="P2"/>
      <text:p text:style-name="P2">4 galettes de riz</text:p>
      <text:p text:style-name="P2">4 bâtons de surimi </text:p>
      <text:p text:style-name="P2">125 g de germes de soja</text:p>
      <text:p text:style-name="P2">12 feuilles de menthe</text:p>
      <text:p text:style-name="P2">2 belles feuilles de laitue</text:p>
      <text:p text:style-name="P2">1 grosse carotte</text:p>
      <text:p text:style-name="P2">1/2 sachet de vermicelles de riz</text:p>
      <text:p text:style-name="P5"/>
      <text:p text:style-name="P2"/>
      <text:p text:style-name="P4">Préparation</text:p>
      <text:p text:style-name="P2"/>
      <text:p text:style-name="P2">1- J'épluche et râpe la carotte. Je mets les vermicelles dans l'eau tiède pendant 10 minutes puis je les égouttes.</text:p>
      <text:p text:style-name="P2">2- Je verse de l'eau tiède dans une assiette creuse et trempe 1 galette de riz pendant 20 secondes.</text:p>
      <text:p text:style-name="P2">3- J'étale la galette sur un torchon propre. Je coupe les feuilles de laitue en 2 ; je pose une 1/2 feuille de laitue en bas de la galette. </text:p>
      <text:p text:style-name="P2">4- J'ajoute 1/4 de carotte râpée, 1/4 de germes de soja, 1/4 de vermicelles, puis 1 bâton de surimi.</text:p>
      <text:p text:style-name="P2">5- Je termine avec deux feuilles de menthe ; je rabats les côtés et roule ensuite ma galette.</text:p>
      <text:p text:style-name="P2">6- Je recommence de la même façon pour avoir les 4 rouleaux de printemps.</text:p>
      <text:p text:style-name="P2"/>
      <text:p text:style-name="P2"><text:s/><text:span text:style-name="T4">Je peux remplacer le surimi par des crevettes roses cuites.</text:span></text:p>
      <text:p text:style-name="P2"><text:span text:style-name="T4"><text:s text:c="7"/>J'utilise la même sauce que pour les nems.</text:span></text:p>
      <text:p text:style-name="P2"/>
      <text:p text:style-name="P6">ROULEAUX DE PRINTEMPS</text:p>
      <text:p text:style-name="P3"/>
      <text:p text:style-name="P5"/>
      <text:p text:style-name="P1"><text:span text:style-name="T2">Ingredients</text:span><text:span text:style-name="T1">:</text:span></text:p>
      <text:p text:style-name="P2"/>
      <text:p text:style-name="P2">4 galettes de riz</text:p>
      <text:p text:style-name="P2">4 bâtons de surimi </text:p>
      <text:p text:style-name="P2">125 g de germes de soja</text:p>
      <text:p text:style-name="P2">12 feuilles de menthe</text:p>
      <text:p text:style-name="P2">2 belles feuilles de laitue</text:p>
      <text:p text:style-name="P2">1 grosse carotte</text:p>
      <text:p text:style-name="P2">1/2 sachet de vermicelles de riz</text:p>
      <text:p text:style-name="P5"/>
      <text:p text:style-name="P2"/>
      <text:p text:style-name="P4">Préparation</text:p>
      <text:p text:style-name="P2"/>
      <text:p text:style-name="P2">1- J'épluche et râpe la carotte. Je mets les vermicelles dans l'eau tiède pendant 10 minutes puis je les égouttes.</text:p>
      <text:p text:style-name="P2">2- Je verse de l'eau tiède dans une assiette creuse et trempe 1 galette de riz pendant 20 secondes.</text:p>
      <text:p text:style-name="P2">3- J'étale la galette sur un torchon propre. Je coupe les feuilles de laitue en 2 ; je pose une 1/2 feuille de laitue en bas de la galette. </text:p>
      <text:p text:style-name="P2">4- J'ajoute 1/4 de carotte râpée, 1/4 de germes de soja, 1/4 de vermicelles, puis 1 bâton de surimi.</text:p>
      <text:p text:style-name="P2">5- Je termine avec deux feuilles de menthe ; je rabats les côtés et roule ensuite ma galette.</text:p>
      <text:p text:style-name="P2">6- Je recommence de la même façon pour avoir les 4 rouleaux de printemps.</text:p>
      <text:p text:style-name="P2"/>
      <text:p text:style-name="P2"><text:s/><text:span text:style-name="T4">Je peux remplacer le surimi par des crevettes roses cuites.</text:span></text:p>
      <text:p text:style-name="P3"><text:span text:style-name="T4"><text:s text:c="7"/>J'utilise la même sauce que pour les nem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S</meta:editing-duration>
    <meta:editing-cycles>6</meta:editing-cycles>
    <meta:generator>OpenOffice/4.1.1$Win32 OpenOffice.org_project/411m6$Build-9775</meta:generator>
    <dc:date>2015-01-20T09:37:03.29</dc:date>
    <meta:document-statistic meta:table-count="0" meta:image-count="0" meta:object-count="0" meta:page-count="1" meta:paragraph-count="36" meta:word-count="348" meta:character-count="1854"/>
    <meta:user-defined meta:name="Info 1"/>
    <meta:user-defined meta:name="Info 2"/>
    <meta:user-defined meta:name="Info 3"/>
    <meta:user-defined meta:name="Info 4"/>
  </office:meta>
</office:document-meta>
</file>