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text-properties style:font-name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LLETTES DE THON</text:p>
      <text:p text:style-name="P5"/>
      <text:p text:style-name="P1"><text:span text:style-name="T2">Ingredients</text:span><text:span text:style-name="T1">:</text:span></text:p>
      <text:p text:style-name="P2">4 tranches de pain de mie</text:p>
      <text:p text:style-name="P2">2 cuillères à soupe de crème fraiche épaisse</text:p>
      <text:p text:style-name="P2">1 petit suisse</text:p>
      <text:p text:style-name="P2">1 boîte moyenne de thon au naturel</text:p>
      <text:p text:style-name="P2">1/2 cuillère à café de moutarde</text:p>
      <text:p text:style-name="P2">1 bouquet de ciboulette</text:p>
      <text:p text:style-name="P2">1 citron</text:p>
      <text:p text:style-name="P2"/>
      <text:p text:style-name="P3">Préparation</text:p>
      <text:p text:style-name="P2">1- Je verse le thon dans une passoire pour l'égoutter.</text:p>
      <text:p text:style-name="P2">2- Je le mets dans un saladier et l'écrase avec une fourchette.</text:p>
      <text:p text:style-name="P2">3- Je coupe un citron en 2, presse une moitié et en ajoute une cuillère à café au thon</text:p>
      <text:p text:style-name="P2">4- j'ajoute la crème fraiche, le petit suisse et la moutarde et melange le tout.</text:p>
      <text:p text:style-name="P2">5- A l'aide de ciseaux, je coupe la ciboulette en petits maorceaux au dessus du saladier.</text:p>
      <text:p text:style-name="P2">6- Je mets mes tranches de pain de mie dans un grille pain puis à l'aide d'un emporte pièce je crée des petits toasts.</text:p>
      <text:p text:style-name="P2">7- Je les tartine de rillet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ILLETTES DE THON</text:p>
      <text:p text:style-name="P5"/>
      <text:p text:style-name="P1"><text:span text:style-name="T2">Ingredients</text:span><text:span text:style-name="T1">:</text:span></text:p>
      <text:p text:style-name="P2">4 tranches de pain de mie</text:p>
      <text:p text:style-name="P2">2 cuillères à soupe de crème fraiche épaisse</text:p>
      <text:p text:style-name="P2">1 petit suisse</text:p>
      <text:p text:style-name="P2">1 boîte moyenne de thon au naturel</text:p>
      <text:p text:style-name="P2">1/2 cuillère à café de moutarde</text:p>
      <text:p text:style-name="P2">1 bouquet de ciboulette</text:p>
      <text:p text:style-name="P2">1 citron</text:p>
      <text:p text:style-name="P2"/>
      <text:p text:style-name="P3">Préparation</text:p>
      <text:p text:style-name="P2">1- Je verse le thon dans une passoire pour l'égoutter.</text:p>
      <text:p text:style-name="P2">2- Je le mets dans un saladier et l'écrase avec une fourchette.</text:p>
      <text:p text:style-name="P2">3- Je coupe un citron en 2, presse une moitié et en ajoute une cuillère à café au thon</text:p>
      <text:p text:style-name="P2">4- j'ajoute la crème fraiche, le petit suisse et la moutarde et melange le tout.</text:p>
      <text:p text:style-name="P2">5- A l'aide de ciseaux, je coupe la ciboulette en petits maorceaux au dessus du saladier.</text:p>
      <text:p text:style-name="P2">6- Je mets mes tranches de pain de mie dans un grille pain puis à l'aide d'un emporte pièce je crée des petits toasts.</text:p>
      <text:p text:style-name="P2">7- Je les tartine de rillet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1S</meta:editing-duration>
    <meta:editing-cycles>6</meta:editing-cycles>
    <meta:generator>OpenOffice/4.1.1$Win32 OpenOffice.org_project/411m6$Build-9775</meta:generator>
    <dc:date>2015-02-12T09:20:48.57</dc:date>
    <meta:document-statistic meta:table-count="0" meta:image-count="0" meta:object-count="0" meta:page-count="1" meta:paragraph-count="34" meta:word-count="286" meta:character-count="1480"/>
    <meta:user-defined meta:name="Info 1"/>
    <meta:user-defined meta:name="Info 2"/>
    <meta:user-defined meta:name="Info 3"/>
    <meta:user-defined meta:name="Info 4"/>
  </office:meta>
</office:document-meta>
</file>