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ILES AUX AMANDES</text:p>
      <text:p text:style-name="P5"/>
      <text:p text:style-name="P1"><text:span text:style-name="T2">Ingredients</text:span><text:span text:style-name="T1">:</text:span></text:p>
      <text:p text:style-name="P2">120 g de sucre</text:p>
      <text:p text:style-name="P2">70 g farine</text:p>
      <text:p text:style-name="P2">arôme de vanille</text:p>
      <text:p text:style-name="P2">90 g de beurre</text:p>
      <text:p text:style-name="P2">90 g amandes éffilées</text:p>
      <text:p text:style-name="P2">3 oeufs </text:p>
      <text:p text:style-name="P2"/>
      <text:p text:style-name="P3">Préparation</text:p>
      <text:p text:style-name="P2">1- Je préchauffe le four à 180°C (th6)</text:p>
      <text:p text:style-name="P2">2-Je sors le beurre et le laisse ramollir.</text:p>
      <text:p text:style-name="P2">3- Dans un saladier je mélange le sucre, la farine et les oeufs.</text:p>
      <text:p text:style-name="P2">4- J'ajoute ensuite le beurre et quelques gouttes d'arôme de vanille.</text:p>
      <text:p text:style-name="P2">5- J'incorpore doucement les amandes les amandes en faisant attention de ne pas les briser.</text:p>
      <text:p text:style-name="P2">6- Je beurre 1 plaque allant au four. Dessus je dépose des petits tas à l'aide d'une cuillère en les espaçant suffisamment. Je les applatis un peu.</text:p>
      <text:p text:style-name="P2">7- Je mets au four 8 minutes.</text:p>
      <text:p text:style-name="P2">8- Je décolle la pâte à l'aide d'une spatule et les enroule sur un rouleau à patisserie pour leur donner une forme de tuile. Je les laisse refroidir ains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TUILES AUX AMANDES</text:p>
      <text:p text:style-name="P5"/>
      <text:p text:style-name="P1"><text:span text:style-name="T2">Ingredients</text:span><text:span text:style-name="T1">:</text:span></text:p>
      <text:p text:style-name="P2">120 g de sucre</text:p>
      <text:p text:style-name="P2">70 g farine</text:p>
      <text:p text:style-name="P2">arôme de vanille</text:p>
      <text:p text:style-name="P2">90 g de beurre</text:p>
      <text:p text:style-name="P2">90 g amandes éffilées</text:p>
      <text:p text:style-name="P2">3 oeufs </text:p>
      <text:p text:style-name="P2"/>
      <text:p text:style-name="P3">Préparation</text:p>
      <text:p text:style-name="P2">1- Je préchauffe le four à 180°C (th6)</text:p>
      <text:p text:style-name="P2">2-Je sors le beurre et le laisse ramollir.</text:p>
      <text:p text:style-name="P2">3- Dans un saladier je mélange le sucre, la farine et les oeufs.</text:p>
      <text:p text:style-name="P2">4- J'ajoute ensuite le beurre et quelques gouttes d'arôme de vanille.</text:p>
      <text:p text:style-name="P2">5- J'incorpore doucement les amandes les amandes en faisant attention de ne pas les briser.</text:p>
      <text:p text:style-name="P2">6- Je beurre 1 plaque allant au four. Dessus je dépose des petits tas à l'aide d'une cuillère en les espaçant suffisamment. Je les applatis un peu.</text:p>
      <text:p text:style-name="P2">7- Je mets au four 8 minutes.</text:p>
      <text:p text:style-name="P2">8- Je décolle la pâte à l'aide d'une spatule et les enroule sur un rouleau à patisserie pour leur donner une forme de tuile. Je les laisse refroidir ains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8S</meta:editing-duration>
    <meta:editing-cycles>7</meta:editing-cycles>
    <meta:generator>OpenOffice/4.1.1$Win32 OpenOffice.org_project/411m6$Build-9775</meta:generator>
    <dc:date>2015-02-12T09:32:39.82</dc:date>
    <meta:document-statistic meta:table-count="0" meta:image-count="0" meta:object-count="0" meta:page-count="1" meta:paragraph-count="34" meta:word-count="286" meta:character-count="1520"/>
    <meta:user-defined meta:name="Info 1"/>
    <meta:user-defined meta:name="Info 2"/>
    <meta:user-defined meta:name="Info 3"/>
    <meta:user-defined meta:name="Info 4"/>
  </office:meta>
</office:document-meta>
</file>