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2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P7" style:family="paragraph" style:parent-style-name="Standard"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size="12pt" fo:font-style="normal" style:font-size-asian="12pt" style:font-style-asian="normal" style:font-size-complex="12pt" style:font-style-complex="normal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REPES AU JAMBON</text:p>
      <text:p text:style-name="P6"/>
      <text:p text:style-name="P1"><text:span text:style-name="T2">Ingrédients</text:span><text:span text:style-name="T1">:</text:span></text:p>
      <text:p text:style-name="P2"><text:span text:style-name="T3">Pour la pâte à crêpes</text:span>:</text:p>
      <text:p text:style-name="P2">50 cl de lait</text:p>
      <text:p text:style-name="P2">100 g de farine</text:p>
      <text:p text:style-name="P2">2 oeufs </text:p>
      <text:p text:style-name="P2">1 pincée de sel</text:p>
      <text:p text:style-name="P2"><text:span text:style-name="T3">Pour la béchamel</text:span>:</text:p>
      <text:p text:style-name="P2">25 cl de lait</text:p>
      <text:p text:style-name="P2">25 g de beurre</text:p>
      <text:p text:style-name="P2">25 g de farine</text:p>
      <text:p text:style-name="P2">Noix de muscade</text:p>
      <text:p text:style-name="P2">sel et poivre</text:p>
      <text:p text:style-name="P2">4 tranches de jambon</text:p>
      <text:p text:style-name="P2"/>
      <text:p text:style-name="P2"><text:s/><text:span text:style-name="T4">Préparation</text:span></text:p>
      <text:p text:style-name="P4"/>
      <text:p text:style-name="P4">La pâte à crêpes:</text:p>
      <text:p text:style-name="P2">1- Dans un saladier, je bats les oeufs avec le sel et j'ajoute petit à petit la farine tamisée.</text:p>
      <text:p text:style-name="P2">2-Je mélange avec un fouet en versant le lait.</text:p>
      <text:p text:style-name="P2"><text:tab/>Faire les crêpes.</text:p>
      <text:p text:style-name="P4">La sauce béchamel:</text:p>
      <text:p text:style-name="P2">3- Dans une casserole, je fais fondre le beurre, j'ajoute la farine et je mélange.</text:p>
      <text:p text:style-name="P2">4- J'ajoute le lait petit à petit en remuant.</text:p>
      <text:p text:style-name="P2">5- Je prends une crêpe, je pose une demi tranche de jambon, un peu de sauce béchamel sur le jambon et je roule ma crêpe.</text:p>
      <text:p text:style-name="P2">6- Je recommence pour les reste des crêpes</text:p>
      <text:p text:style-name="P2"/>
      <text:p text:style-name="P2"/>
      <text:p text:style-name="P2"/>
      <text:p text:style-name="P5">CREPES AU JAMBON</text:p>
      <text:p text:style-name="P6"/>
      <text:p text:style-name="P1"><text:span text:style-name="T2">Ingrédients</text:span><text:span text:style-name="T1">:</text:span></text:p>
      <text:p text:style-name="P2"><text:span text:style-name="T3">Pour la pâte à crêpes</text:span>:</text:p>
      <text:p text:style-name="P2">50 cl de lait</text:p>
      <text:p text:style-name="P2">100 g de farine</text:p>
      <text:p text:style-name="P2">2 oeufs </text:p>
      <text:p text:style-name="P2">1 pincée de sel</text:p>
      <text:p text:style-name="P2"><text:span text:style-name="T3">Pour la béchamel</text:span>:</text:p>
      <text:p text:style-name="P2">25 cl de lait</text:p>
      <text:p text:style-name="P2">25 g de beurre</text:p>
      <text:p text:style-name="P2">25 g de farine</text:p>
      <text:p text:style-name="P2">Noix de muscade</text:p>
      <text:p text:style-name="P2">sel et poivre</text:p>
      <text:p text:style-name="P2">4 tranches de jambon</text:p>
      <text:p text:style-name="P2"/>
      <text:p text:style-name="P2"><text:s/><text:span text:style-name="T4">Préparation</text:span></text:p>
      <text:p text:style-name="P4"/>
      <text:p text:style-name="P4">La pâte à crêpes:</text:p>
      <text:p text:style-name="P2">1- Dans un saladier, je bats les oeufs avec le sel et j'ajoute petit à petit la farine tamisée.</text:p>
      <text:p text:style-name="P2">2-Je mélange avec un fouet en versant le lait.</text:p>
      <text:p text:style-name="P2"><text:tab/>Faire les crêpes.</text:p>
      <text:p text:style-name="P4">La sauce béchamel:</text:p>
      <text:p text:style-name="P2">3- Dans une casserole, je fais fondre le beurre, j'ajoute la farine et je mélange.</text:p>
      <text:p text:style-name="P2">4- J'ajoute le lait petit à petit en remuant.</text:p>
      <text:p text:style-name="P2">5- Je prends une crêpe, je pose une demi tranche de jambon, un peu de sauce béchamel sur le jambon et je roule ma crêpe.</text:p>
      <text:p text:style-name="P2">6- Je recommence pour les reste des crêpes</text:p>
      <text:p text:style-name="P2"/>
      <text:p text:style-name="P2"/>
      <text:p text:style-name="P3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2M32S</meta:editing-duration>
    <meta:editing-cycles>9</meta:editing-cycles>
    <meta:generator>OpenOffice/4.1.1$Win32 OpenOffice.org_project/411m6$Build-9775</meta:generator>
    <dc:date>2015-04-03T14:32:52.31</dc:date>
    <meta:document-statistic meta:table-count="0" meta:image-count="0" meta:object-count="0" meta:page-count="2" meta:paragraph-count="48" meta:word-count="288" meta:character-count="1404"/>
    <meta:user-defined meta:name="Info 1"/>
    <meta:user-defined meta:name="Info 2"/>
    <meta:user-defined meta:name="Info 3"/>
    <meta:user-defined meta:name="Info 4"/>
  </office:meta>
</office:document-meta>
</file>