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MADELEINES</text:p>
      <text:p text:style-name="P6"/>
      <text:p text:style-name="P1"><text:span text:style-name="T2">Ingrédients</text:span><text:span text:style-name="T1">:</text:span></text:p>
      <text:p text:style-name="Standard"><text:span text:style-name="T4">200 g de farine</text:span></text:p>
      <text:p text:style-name="P2">4 oeufs</text:p>
      <text:p text:style-name="P2">5 cl de lait</text:p>
      <text:p text:style-name="P2">200 g de beurre + 20 g</text:p>
      <text:p text:style-name="P2">180 g de sucre</text:p>
      <text:p text:style-name="P2">10 g de levure</text:p>
      <text:p text:style-name="P2">1 citron non traîté</text:p>
      <text:p text:style-name="P2">3 g de sel</text:p>
      <text:p text:style-name="P2"/>
      <text:p text:style-name="P2"><text:s/><text:span text:style-name="T3">Préparation</text:span></text:p>
      <text:p text:style-name="P2">Je préchauffe le four à Th 7 (210°c)</text:p>
      <text:p text:style-name="P4"/>
      <text:p text:style-name="P2">1-Je râpe l'écorce du citron.</text:p>
      <text:p text:style-name="P2">2-Je mélange le beurre mou et le sucre.</text:p>
      <text:p text:style-name="P2">3-J'ajoute 4 oeufs et je mélange jusqu'à obtenire un melange bien lisse.</text:p>
      <text:p text:style-name="P2">4- J'ajoute le zeste, la farine, le sel, la levure et le lait à la fin.</text:p>
      <text:p text:style-name="P2">5- Je beurre mes moules .</text:p>
      <text:p text:style-name="P2">6- Je remplis mes moules aux 3/4 et j'enfourne 12 minut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ES MADELEINES</text:p>
      <text:p text:style-name="P6"/>
      <text:p text:style-name="P1"><text:span text:style-name="T2">Ingrédients</text:span><text:span text:style-name="T1">:</text:span></text:p>
      <text:p text:style-name="Standard"><text:span text:style-name="T4">200 g de farine</text:span></text:p>
      <text:p text:style-name="P2">4 oeufs</text:p>
      <text:p text:style-name="P2">5 cl de lait</text:p>
      <text:p text:style-name="P2">200 g de beurre + 20 g</text:p>
      <text:p text:style-name="P2">180 g de sucre</text:p>
      <text:p text:style-name="P2">10 g de levure</text:p>
      <text:p text:style-name="P2">1 citron non traîté</text:p>
      <text:p text:style-name="P2">3 g de sel</text:p>
      <text:p text:style-name="P2"/>
      <text:p text:style-name="P2"><text:s/><text:span text:style-name="T3">Préparation</text:span></text:p>
      <text:p text:style-name="P2">Je préchauffe le four à Th 7 (210°c)</text:p>
      <text:p text:style-name="P4"/>
      <text:p text:style-name="P2">1-Je râpe l'écorce du citron.</text:p>
      <text:p text:style-name="P2">2-Je mélange le beurre mou et le sucre.</text:p>
      <text:p text:style-name="P2">3-J'ajoute 4 oeufs et je mélange jusqu'à obtenire un melange bien lisse.</text:p>
      <text:p text:style-name="P2">4- J'ajoute le zeste, la farine, le sel, la levure et le lait à la fin.</text:p>
      <text:p text:style-name="P2">5- Je beurre mes moules .</text:p>
      <text:p text:style-name="P2">6- Je remplis mes moules aux 3/4 et j'enfourne 12 minut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21S</meta:editing-duration>
    <meta:editing-cycles>10</meta:editing-cycles>
    <meta:generator>OpenOffice/4.1.1$Win32 OpenOffice.org_project/411m6$Build-9775</meta:generator>
    <dc:date>2015-04-03T14:33:16.35</dc:date>
    <meta:document-statistic meta:table-count="0" meta:image-count="0" meta:object-count="0" meta:page-count="2" meta:paragraph-count="36" meta:word-count="206" meta:character-count="962"/>
    <meta:user-defined meta:name="Info 1"/>
    <meta:user-defined meta:name="Info 2"/>
    <meta:user-defined meta:name="Info 3"/>
    <meta:user-defined meta:name="Info 4"/>
  </office:meta>
</office:document-meta>
</file>