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PETITS SABLES</text:p>
      <text:p text:style-name="P6"/>
      <text:p text:style-name="P1"><text:span text:style-name="T2">Ingrédients</text:span><text:span text:style-name="T1">:</text:span></text:p>
      <text:p text:style-name="P2">500 g de farine</text:p>
      <text:p text:style-name="P2">225 g de beurre ramolli</text:p>
      <text:p text:style-name="P2">2 oeufs</text:p>
      <text:p text:style-name="P2">225g de sucre</text:p>
      <text:p text:style-name="P2">2 cuillères à café de levure</text:p>
      <text:p text:style-name="P2">1 cuillère à café de vanille</text:p>
      <text:p text:style-name="P2"/>
      <text:p text:style-name="P2"><text:s/><text:span text:style-name="T3">Préparation</text:span></text:p>
      <text:p text:style-name="P2">Je préchauffe le four à Th 6 (180°c)</text:p>
      <text:p text:style-name="P4"/>
      <text:p text:style-name="P2">1-Dans un saladier, je mélange le beurre, le sucre, les oeufs, la vanille et la levure puis j'incorpore la farine en plusieurs fois..</text:p>
      <text:p text:style-name="P2">2-Je pétris ensuite la pâte jusqu'à obtenir uns consistance lisse et homogène.</text:p>
      <text:p text:style-name="P2">3-Je prends un petit peu de pâte et je l'étale avec le rouleau à pâtisserie sur une feuille de papier sulfurisé.</text:p>
      <text:p text:style-name="P2">4- Avec des emporte pièces, je fais des formes. .</text:p>
      <text:p text:style-name="P2">5- J'enfourne pendant 10 à 15 minute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LES PETITS SABLES</text:p>
      <text:p text:style-name="P6"/>
      <text:p text:style-name="P1"><text:span text:style-name="T2">Ingrédients</text:span><text:span text:style-name="T1">:</text:span></text:p>
      <text:p text:style-name="P2">500 g de farine</text:p>
      <text:p text:style-name="P2">225 g de beurre ramolli</text:p>
      <text:p text:style-name="P2">2 oeufs</text:p>
      <text:p text:style-name="P2">225g de sucre</text:p>
      <text:p text:style-name="P2">2 cuillères à café de levure</text:p>
      <text:p text:style-name="P2">1 cuillère à café de vanille</text:p>
      <text:p text:style-name="P2"/>
      <text:p text:style-name="P2"><text:s/><text:span text:style-name="T3">Préparation</text:span></text:p>
      <text:p text:style-name="P2">Je préchauffe le four à Th 6 (180°c)</text:p>
      <text:p text:style-name="P4"/>
      <text:p text:style-name="P2">1-Dans un saladier, je mélange le beurre, le sucre, les oeufs, la vanille et la levure puis j'incorpore la farine en plusieurs fois..</text:p>
      <text:p text:style-name="P2">2-Je pétris ensuite la pâte jusqu'à obtenir uns consistance lisse et homogène.</text:p>
      <text:p text:style-name="P2">3-Je prends un petit peu de pâte et je l'étale avec le rouleau à pâtisserie sur une feuille de papier sulfurisé.</text:p>
      <text:p text:style-name="P2">4- Avec des emporte pièces, je fais des formes. .</text:p>
      <text:p text:style-name="P2">5- J'enfourne pendant 10 à 15 minutes.</text:p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3S</meta:editing-duration>
    <meta:editing-cycles>11</meta:editing-cycles>
    <meta:generator>OpenOffice/4.1.1$Win32 OpenOffice.org_project/411m6$Build-9775</meta:generator>
    <dc:date>2015-04-03T14:33:30.59</dc:date>
    <meta:document-statistic meta:table-count="0" meta:image-count="0" meta:object-count="0" meta:page-count="1" meta:paragraph-count="30" meta:word-count="224" meta:character-count="1202"/>
    <meta:user-defined meta:name="Info 1"/>
    <meta:user-defined meta:name="Info 2"/>
    <meta:user-defined meta:name="Info 3"/>
    <meta:user-defined meta:name="Info 4"/>
  </office:meta>
</office:document-meta>
</file>