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2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Standard" style:list-style-name="L1">
      <style:paragraph-properties fo:text-align="center" style:justify-single-word="fals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 style:list-style-name="L2">
      <style:paragraph-properties fo:text-align="center" style:justify-single-word="fals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 style:list-style-name="L2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font-style="normal" style:font-size-asian="12pt" style:font-style-asian="normal" style:font-size-complex="12pt" style:font-style-complex="norm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AMUSES BOUCHES</text:p>
      <text:p text:style-name="P6">MINI PIZZA – SAUCISSES COCKTAILS FEUILLETEES</text:p>
      <text:list xml:id="list1059654690492707582" text:style-name="L1">
        <text:list-item>
          <text:p text:style-name="P7">ROULES DE JAMBON AU BOURSIN</text:p>
        </text:list-item>
      </text:list>
      <text:p text:style-name="P4"/>
      <text:p text:style-name="P4"/>
      <text:p text:style-name="P1"><text:span text:style-name="T2">Ingrédients</text:span><text:span text:style-name="T1">:</text:span></text:p>
      <text:p text:style-name="P3">Mini pizza:</text:p>
      <text:p text:style-name="P2">1 pâte feuilletée</text:p>
      <text:p text:style-name="P2">1 boite de sauce tomate préparée</text:p>
      <text:p text:style-name="P2">1 boule de mozzarella</text:p>
      <text:p text:style-name="P2">olives noires</text:p>
      <text:p text:style-name="P3">Saucisses cocktail feuilletées:</text:p>
      <text:p text:style-name="P2">1 paquet de saucisses cocktail</text:p>
      <text:p text:style-name="P2">1 pâte feilletée</text:p>
      <text:p text:style-name="P2">1 jaune d'oeuf</text:p>
      <text:p text:style-name="P3">Roulé de jambon au Boursin:</text:p>
      <text:p text:style-name="P2">2 tranches de jambon</text:p>
      <text:p text:style-name="P2">1 Boursin</text:p>
      <text:p text:style-name="P2"/>
      <text:p text:style-name="P2"><text:s/><text:span text:style-name="T3">Préparation</text:span></text:p>
      <text:p text:style-name="P2">Je préchauffe le four à Th 7 (210°c)</text:p>
      <text:p text:style-name="P4">Mini pizza:</text:p>
      <text:p text:style-name="P2">Je découpe des petits ronds dans ma pâte feuilletée. Je mets un peu de sauce tomate dessus, un cube de mozarella et une olive. J'enfourne 12 minutes.</text:p>
      <text:p text:style-name="P4">Saucisses cocktail feuilletées:</text:p>
      <text:p text:style-name="P2">Je découpe des bandes dans ma pâte feuilleté puis je les enroule sur les saucisses. Je les badigeonne de jaune d'oeuf pour qu'ils aient une jolie couleur dorée.J'enfourne 12 minutes.</text:p>
      <text:p text:style-name="P4">Roulés de jambon au Boursin:</text:p>
      <text:p text:style-name="P2">J'étale du Boursin sur ma tranche de jambon puis je la roule et la découpe en tronçon.</text:p>
      <text:p text:style-name="P2"/>
      <text:p text:style-name="P2"/>
      <text:p text:style-name="P5">AMUSES BOUCHES</text:p>
      <text:p text:style-name="P6">MINI PIZZA – SAUCISSES COCKTAILS FEUILLETEES</text:p>
      <text:list xml:id="list887054791584452746" text:style-name="L2">
        <text:list-item>
          <text:p text:style-name="P8">ROULES DE JAMBON AU BOURSIN</text:p>
          <text:p text:style-name="P10"/>
        </text:list-item>
      </text:list>
      <text:p text:style-name="P4"/>
      <text:p text:style-name="P1"><text:span text:style-name="T2">Ingrédients</text:span><text:span text:style-name="T1">:</text:span></text:p>
      <text:p text:style-name="P3">Mini pizza:</text:p>
      <text:p text:style-name="P2">1 pâte feuilletée</text:p>
      <text:p text:style-name="P2">1 boite de sauce tomate préparée</text:p>
      <text:p text:style-name="P2">1 boule de mozzarella</text:p>
      <text:p text:style-name="P2">olives noires</text:p>
      <text:p text:style-name="P3">Saucisses cocktail feuilletées:</text:p>
      <text:p text:style-name="P2">1 paquet de saucisses cocktail</text:p>
      <text:p text:style-name="P2">1 pâte feilletée</text:p>
      <text:p text:style-name="P2">1 jaune d'oeuf</text:p>
      <text:p text:style-name="P3">Roulé de jambon au Boursin:</text:p>
      <text:p text:style-name="P2">2 tranches de jambon</text:p>
      <text:p text:style-name="P2">1 Boursin</text:p>
      <text:p text:style-name="P2"/>
      <text:p text:style-name="P2"><text:s/><text:span text:style-name="T3">Préparation</text:span></text:p>
      <text:p text:style-name="P2">Je préchauffe le four à Th 7 (210°c)</text:p>
      <text:p text:style-name="P4">Mini pizza:</text:p>
      <text:p text:style-name="P2">Je découpe des petits ronds dans ma pâte feuilletée. Je mets un peu de sauce tomate dessus, un cube de mozarella et une olive. J'enfourne 12 minutes.</text:p>
      <text:p text:style-name="P4">Saucisses cocktail feuilletées:</text:p>
      <text:p text:style-name="P2">Je découpe des bandes dans ma pâte feuilleté puis je les enroule sur les saucisses. Je les badigeonne de jaune d'oeuf pour qu'ils aient une jolie couleur dorée.J'enfourne 12 minutes.</text:p>
      <text:p text:style-name="P4">Roulés de jambon au Boursin:</text:p>
      <text:p text:style-name="P2">J'étale du Boursin sur ma tranche de jambon puis je la roule et la découpe en tronçon.</text:p>
      <text:p text:style-name="P2"/>
      <text:p text:style-name="P2"/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5M12S</meta:editing-duration>
    <meta:editing-cycles>12</meta:editing-cycles>
    <meta:generator>OpenOffice/4.1.1$Win32 OpenOffice.org_project/411m6$Build-9775</meta:generator>
    <dc:date>2015-04-03T14:32:39.08</dc:date>
    <meta:document-statistic meta:table-count="0" meta:image-count="0" meta:object-count="0" meta:page-count="2" meta:paragraph-count="48" meta:word-count="300" meta:character-count="1749"/>
    <meta:user-defined meta:name="Info 1"/>
    <meta:user-defined meta:name="Info 2"/>
    <meta:user-defined meta:name="Info 3"/>
    <meta:user-defined meta:name="Info 4"/>
  </office:meta>
</office:document-meta>
</file>