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">
      <style:paragraph-properties fo:text-align="center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 style:list-style-name="L2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Arial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VERRINE A LA PECHE</text:p>
      <text:p text:style-name="P10"/>
      <text:p text:style-name="P4"/>
      <text:p text:style-name="P1"><text:span text:style-name="T2">Ingrédients</text:span><text:span text:style-name="T1">: POUR 4 VERRINES</text:span></text:p>
      <text:p text:style-name="P1"><text:span text:style-name="T1">8 biscuits à la cuillère</text:span></text:p>
      <text:p text:style-name="P1"><text:span text:style-name="T1">1 boîte de pêches au sirop</text:span></text:p>
      <text:p text:style-name="P1"><text:span text:style-name="T1">1 boîte de Mascarpone</text:span></text:p>
      <text:p text:style-name="P1"><text:span text:style-name="T1"/></text:p>
      <text:p text:style-name="P2"/>
      <text:p text:style-name="P2"/>
      <text:p text:style-name="P2"><text:s/><text:span text:style-name="T3">Préparation</text:span></text:p>
      <text:p text:style-name="P2">Diviser en 2 le sirop des pêches.</text:p>
      <text:p text:style-name="P2">Dans un grand bol je mélange avec une spatule le mascarpone et un verre de sirop.</text:p>
      <text:p text:style-name="P2">Je coupe les pêches en cubes.</text:p>
      <text:p text:style-name="P2">Je trempe rapidement les biscuits dans le jus.</text:p>
      <text:p text:style-name="P2">Dans une verrine je met le biscuit, une cuillère à soupe de crème au sirop, la pêche puis encore une cuillère à soupe de crème et enfin la pêch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/>VERRINE A LA PECHE</text:p>
      <text:p text:style-name="P10"/>
      <text:p text:style-name="P4"/>
      <text:p text:style-name="P1"><text:span text:style-name="T2">Ingrédients</text:span><text:span text:style-name="T1">: POUR 4 VERRINES</text:span></text:p>
      <text:p text:style-name="P1"><text:span text:style-name="T1">8 biscuits à la cuillère</text:span></text:p>
      <text:p text:style-name="P1"><text:span text:style-name="T1">1 boîte de pêches au sirop</text:span></text:p>
      <text:p text:style-name="P1"><text:span text:style-name="T1">1 boîte de Mascarpone</text:span></text:p>
      <text:p text:style-name="P1"><text:span text:style-name="T1"/></text:p>
      <text:p text:style-name="P2"/>
      <text:p text:style-name="P2"/>
      <text:p text:style-name="P2"><text:s/><text:span text:style-name="T3">Préparation</text:span></text:p>
      <text:p text:style-name="P2">Diviser en 2 le sirop des pêches.</text:p>
      <text:p text:style-name="P2">Dans un grand bol je mélange avec une spatule le mascarpone et un verre de sirop.</text:p>
      <text:p text:style-name="P2">Je coupe les pêches en cubes.</text:p>
      <text:p text:style-name="P2">Je trempe rapidement les biscuits dans le jus.</text:p>
      <text:p text:style-name="P12">Dans une verrine je met le biscuit, une cuillère à soupe de crème au sirop, la pêche puis encore une cuillère à soupe de crème et enfin la pêche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4M30S</meta:editing-duration>
    <meta:editing-cycles>12</meta:editing-cycles>
    <meta:generator>OpenOffice/4.1.1$Win32 OpenOffice.org_project/411m6$Build-9775</meta:generator>
    <dc:date>2015-04-03T14:32:17.88</dc:date>
    <meta:document-statistic meta:table-count="0" meta:image-count="0" meta:object-count="0" meta:page-count="1" meta:paragraph-count="22" meta:word-count="180" meta:character-count="928"/>
    <meta:user-defined meta:name="Info 1"/>
    <meta:user-defined meta:name="Info 2"/>
    <meta:user-defined meta:name="Info 3"/>
    <meta:user-defined meta:name="Info 4"/>
  </office:meta>
</office:document-meta>
</file>