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2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ATEAU AU YAOURT PEPITES DE CHOCOLAT</text:p>
      <text:p text:style-name="P10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ngrédients</text:span><text:span text:style-name="T1">:</text:span></text:p>
      <text:p text:style-name="P2">1 yaourt nature ( le pot servira de doseur)</text:p>
      <text:p text:style-name="P2">2 pots d'huile de tournesol</text:p>
      <text:p text:style-name="P2">3 pots de farine</text:p>
      <text:p text:style-name="P2">1 pot de sucre</text:p>
      <text:p text:style-name="P2">1 cuillère à café d'extrait de vanille</text:p>
      <text:p text:style-name="P2">3 oeufs</text:p>
      <text:p text:style-name="P2">1 sachet de levure chimique</text:p>
      <text:p text:style-name="P2">1 sachet de pépites de chocolat</text:p>
      <text:p text:style-name="P2"/>
      <text:p text:style-name="P2"><text:s/></text:p>
      <text:p text:style-name="P2"><text:span text:style-name="T3">Préparation</text:span></text:p>
      <text:p text:style-name="P2">Je préchauffe le four à Th 6 (180°c)</text:p>
      <text:p text:style-name="P2">1- Dans un saladier, je casse les oeufs, j'ajoute le yaourt, l'huile, le sucre, l'extrait de vanille et je mélange au fouet.</text:p>
      <text:p text:style-name="P2">2- J'ajoute la farine et la levure mélangées à l'aide d'une passoire.</text:p>
      <text:p text:style-name="P2">3- Je mélange bien.</text:p>
      <text:p text:style-name="P2">4- J'ajoute les pépites de chocolat.</text:p>
      <text:p text:style-name="P2">5- Je verse dans un moule beurré et j'enfourne 30/40 minut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GATEAU AU YAOURT PEPITES DE CHOCOLAT</text:p>
      <text:p text:style-name="P10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ngrédients</text:span><text:span text:style-name="T1">:</text:span></text:p>
      <text:p text:style-name="P2">1 yaourt nature ( le pot servira de doseur)</text:p>
      <text:p text:style-name="P2">2 pots d'huile de tournesol</text:p>
      <text:p text:style-name="P2">3 pots de farine</text:p>
      <text:p text:style-name="P2">1 pot de sucre</text:p>
      <text:p text:style-name="P2">1 cuillère à café d'extrait de vanille</text:p>
      <text:p text:style-name="P2">3 oeufs</text:p>
      <text:p text:style-name="P2">1 sachet de levure chimique</text:p>
      <text:p text:style-name="P2">1 sachet de pépites de chocolat</text:p>
      <text:p text:style-name="P2"/>
      <text:p text:style-name="P2"/>
      <text:p text:style-name="P2"/>
      <text:p text:style-name="P2"><text:s/><text:span text:style-name="T3">Préparation</text:span></text:p>
      <text:p text:style-name="P2">Je préchauffe le four à Th 6 (180°c)</text:p>
      <text:p text:style-name="P2">1- Dans un saladier, je casse les oeufs, j'ajoute le yaourt, l'huile, le sucre, l'extrait de vanille et je mélange au fouet.</text:p>
      <text:p text:style-name="P2">2- J'ajoute la farine et la levure mélangées à l'aide d'une passoire.</text:p>
      <text:p text:style-name="P2">3- Je mélange bien.</text:p>
      <text:p text:style-name="P2">4- J'ajoute les pépites de chocolat.</text:p>
      <text:p text:style-name="P2">5- Je verse dans un moule beurré et j'enfourne 30/40 minute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5M4S</meta:editing-duration>
    <meta:editing-cycles>13</meta:editing-cycles>
    <meta:generator>OpenOffice/4.1.1$Win32 OpenOffice.org_project/411m6$Build-9775</meta:generator>
    <dc:date>2015-04-16T14:29:52.06</dc:date>
    <meta:document-statistic meta:table-count="0" meta:image-count="0" meta:object-count="0" meta:page-count="1" meta:paragraph-count="35" meta:word-count="226" meta:character-count="1216"/>
    <meta:user-defined meta:name="Info 1"/>
    <meta:user-defined meta:name="Info 2"/>
    <meta:user-defined meta:name="Info 3"/>
    <meta:user-defined meta:name="Info 4"/>
  </office:meta>
</office:document-meta>
</file>