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TE PROVENCALE</text:p>
      <text:p text:style-name="P4"/>
      <text:p text:style-name="P6"/>
      <text:p text:style-name="P1"><text:span text:style-name="T2">Ingredients</text:span><text:span text:style-name="T1">:</text:span></text:p>
      <text:p text:style-name="P3">1 Pâte brisée</text:p>
      <text:p text:style-name="P3">1 Boîte de thon (150 g)</text:p>
      <text:p text:style-name="P3">500 g de tomates </text:p>
      <text:p text:style-name="P3">80 d d'emmental râpé</text:p>
      <text:p text:style-name="P3">2 cuillères à soupe de moutarde</text:p>
      <text:p text:style-name="P3">thym</text:p>
      <text:p text:style-name="P3">romarin</text:p>
      <text:p text:style-name="P3"/>
      <text:p text:style-name="P6"/>
      <text:p text:style-name="P3"/>
      <text:p text:style-name="P5">Préparation</text:p>
      <text:p text:style-name="P3">Préchauffer le four à 180°C.</text:p>
      <text:p text:style-name="P3">1- Je mets la pâte dans un plat à tarte et je pique avec la fourchette.</text:p>
      <text:p text:style-name="P3">2- Je coupe mes tomates en rondelles.</text:p>
      <text:p text:style-name="P3">3- Je badigeonne de moutarde mon fond de tarte.</text:p>
      <text:p text:style-name="P3">4- Je mets la moitié du fromage, je dispose les tomates.</text:p>
      <text:p text:style-name="P3">5- J'émiette le thon sur les tomates et je rajoute le reste de fromage .</text:p>
      <text:p text:style-name="P3">6- J'ajoute les herbes. </text:p>
      <text:p text:style-name="P3">7- J'enfourne 35 à 40 <text:s/>minutes à 180°C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TARTE PROVENCALE</text:p>
      <text:p text:style-name="P4"/>
      <text:p text:style-name="P6"/>
      <text:p text:style-name="P1"><text:span text:style-name="T2">Ingredients</text:span><text:span text:style-name="T1">:</text:span></text:p>
      <text:p text:style-name="P3">1 Pâte brisée</text:p>
      <text:p text:style-name="P3">1 Boîte de thon (150 g)</text:p>
      <text:p text:style-name="P3">500 g de tomates </text:p>
      <text:p text:style-name="P3">80 d d'emmental râpé</text:p>
      <text:p text:style-name="P3">2 cuillères à soupe de moutarde</text:p>
      <text:p text:style-name="P3">thym</text:p>
      <text:p text:style-name="P3">romarin</text:p>
      <text:p text:style-name="P3"/>
      <text:p text:style-name="P6"/>
      <text:p text:style-name="P3"/>
      <text:p text:style-name="P5">Préparation</text:p>
      <text:p text:style-name="P3">Préchauffer le four à 180°C.</text:p>
      <text:p text:style-name="P3">1- Je mets la pâte dans un plat à tarte et je pique avec la fourchette.</text:p>
      <text:p text:style-name="P3">2- Je coupe mes tomates en rondelles.</text:p>
      <text:p text:style-name="P3">3- Je badigeonne de moutarde mon fond de tarte.</text:p>
      <text:p text:style-name="P3">4- Je mets la moitié du fromage, je dispose les tomates.</text:p>
      <text:p text:style-name="P3">5- J'émiette le thon sur les tomates et je rajoute le reste de fromage .</text:p>
      <text:p text:style-name="P3">6- J'ajoute les herbes. </text:p>
      <text:p text:style-name="P3">7- J'enfourne 35 à 40 <text:s/>minutes à 180°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3S</meta:editing-duration>
    <meta:editing-cycles>7</meta:editing-cycles>
    <meta:generator>OpenOffice/4.1.1$Win32 OpenOffice.org_project/411m6$Build-9775</meta:generator>
    <dc:date>2015-04-17T14:11:41.78</dc:date>
    <meta:document-statistic meta:table-count="0" meta:image-count="0" meta:object-count="0" meta:page-count="1" meta:paragraph-count="36" meta:word-count="208" meta:character-count="1056"/>
    <meta:user-defined meta:name="Info 1"/>
    <meta:user-defined meta:name="Info 2"/>
    <meta:user-defined meta:name="Info 3"/>
    <meta:user-defined meta:name="Info 4"/>
  </office:meta>
</office:document-meta>
</file>