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OCHERS COCO</text:p>
      <text:p text:style-name="P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ngredients</text:span><text:span text:style-name="T1">:</text:span></text:p>
      <text:p text:style-name="P2">12 cuillères à soupe de noix de coco râpée</text:p>
      <text:p text:style-name="P2">10 cuillères à soupe de sucre</text:p>
      <text:p text:style-name="P2">3 blancs d'oeufs</text:p>
      <text:p text:style-name="P5"/>
      <text:p text:style-name="P2"/>
      <text:p text:style-name="P4">Préparation</text:p>
      <text:p text:style-name="P2">Préchauffer le four à 200°C.</text:p>
      <text:p text:style-name="P2">1- Je sépare les blancs des jaunes de mes oeufs.</text:p>
      <text:p text:style-name="P2">2- Dans un saladier je mélange la noix de coco et le sucre.</text:p>
      <text:p text:style-name="P2">3- J'ajoute le blanc d'oeuf.</text:p>
      <text:p text:style-name="P2">4- Je forme des boules et je les mets sur une plaque.</text:p>
      <text:p text:style-name="P2">5- J'enfourne 10 à 15 minutes à 200°C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1">ROCHERS COCO</text:p>
      <text:p text:style-name="P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ngredients</text:span><text:span text:style-name="T1">:</text:span></text:p>
      <text:p text:style-name="P2">12 cuillères à soupe de noix de coco râpée</text:p>
      <text:p text:style-name="P2">10 cuillères à soupe de sucre</text:p>
      <text:p text:style-name="P2">3 blancs d'oeufs</text:p>
      <text:p text:style-name="P5"/>
      <text:p text:style-name="P2"/>
      <text:p text:style-name="P4">Préparation</text:p>
      <text:p text:style-name="P2">Préchauffer le four à 200°C.</text:p>
      <text:p text:style-name="P2">1- Je sépare les blancs des jaunes de mes oeufs.</text:p>
      <text:p text:style-name="P2">2- Dans un saladier je mélange la noix de coco et le sucre.</text:p>
      <text:p text:style-name="P2">3- J'ajoute le blanc d'oeuf.</text:p>
      <text:p text:style-name="P2">4- Je forme des boules et je les mets sur une plaque.</text:p>
      <text:p text:style-name="P2">5- J'enfourne 10 à 15 minutes à 200°C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2S</meta:editing-duration>
    <meta:editing-cycles>8</meta:editing-cycles>
    <meta:generator>OpenOffice/4.1.1$Win32 OpenOffice.org_project/411m6$Build-9775</meta:generator>
    <dc:date>2015-05-18T15:36:11.73</dc:date>
    <meta:document-statistic meta:table-count="0" meta:image-count="0" meta:object-count="0" meta:page-count="1" meta:paragraph-count="24" meta:word-count="150" meta:character-count="752"/>
    <meta:user-defined meta:name="Info 1"/>
    <meta:user-defined meta:name="Info 2"/>
    <meta:user-defined meta:name="Info 3"/>
    <meta:user-defined meta:name="Info 4"/>
  </office:meta>
</office:document-meta>
</file>