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UMBLE SALE AUX TOMATES</text:p>
      <text:p text:style-name="P4"/>
      <text:p text:style-name="P6"/>
      <text:p text:style-name="P1"><text:span text:style-name="T2">Ingredients</text:span><text:span text:style-name="T1">: (Pour 6 personnes)</text:span></text:p>
      <text:p text:style-name="P3">8 tomates</text:p>
      <text:p text:style-name="P3">100 g de parmesan</text:p>
      <text:p text:style-name="P3">100 g de farine</text:p>
      <text:p text:style-name="P3">80 g de beurre</text:p>
      <text:p text:style-name="P3">quelques feuilles de basilic</text:p>
      <text:p text:style-name="P3">1 gousse d'ail</text:p>
      <text:p text:style-name="P3">sel - poivre</text:p>
      <text:p text:style-name="P3"/>
      <text:p text:style-name="P6"/>
      <text:p text:style-name="P3"/>
      <text:p text:style-name="P5">Préparation</text:p>
      <text:p text:style-name="P3">Préchauffer le four à 180°C.</text:p>
      <text:p text:style-name="P3">1- Je lave les tomates et les coupe en 2.</text:p>
      <text:p text:style-name="P3">2- J'épluche l'ail et le frotte sur le plat.</text:p>
      <text:p text:style-name="P3">3- Dans un saladier, je mélange le beurre, la farine et le parmesan.</text:p>
      <text:p text:style-name="P3">4- Je dispose les tomates dans mon plat, je sale et je poivre.</text:p>
      <text:p text:style-name="P3">5- Je cisèle le basilic au dessus des tomates.</text:p>
      <text:p text:style-name="P3">6- J'émiette ma pâte sur les tomates et j'enfourne 30 minutes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CRUMBLE SALE AUX TOMATES</text:p>
      <text:p text:style-name="P4"/>
      <text:p text:style-name="P6"/>
      <text:p text:style-name="P1"><text:span text:style-name="T2">Ingredients</text:span><text:span text:style-name="T1">: (Pour 6 personnes)</text:span></text:p>
      <text:p text:style-name="P3">8 tomates</text:p>
      <text:p text:style-name="P3">100 g de parmesan</text:p>
      <text:p text:style-name="P3">100 g de farine</text:p>
      <text:p text:style-name="P3">80 g de beurre</text:p>
      <text:p text:style-name="P3">quelques feuilles de basilic</text:p>
      <text:p text:style-name="P3">1 gousse d'ail</text:p>
      <text:p text:style-name="P3">sel - poivre</text:p>
      <text:p text:style-name="P3"/>
      <text:p text:style-name="P6"/>
      <text:p text:style-name="P3"/>
      <text:p text:style-name="P5">Préparation</text:p>
      <text:p text:style-name="P3">Préchauffer le four à 180°C.</text:p>
      <text:p text:style-name="P3">1- Je lave les tomates et les coupe en 2.</text:p>
      <text:p text:style-name="P3">2- J'épluche l'ail et le frotte sur le plat.</text:p>
      <text:p text:style-name="P3">3- Dans un saladier, je mélange le beurre, la farine et le parmesan.</text:p>
      <text:p text:style-name="P3">4- Je dispose les tomates dans mon plat, je sale et je poivre.</text:p>
      <text:p text:style-name="P3">5- Je cisèle le basilic au dessus des tomates.</text:p>
      <text:p text:style-name="P3">6- J'émiette ma pâte sur les tomates et j'enfourne 30 minut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20S</meta:editing-duration>
    <meta:editing-cycles>8</meta:editing-cycles>
    <meta:generator>OpenOffice/4.1.1$Win32 OpenOffice.org_project/411m6$Build-9775</meta:generator>
    <dc:date>2015-05-21T15:12:37.55</dc:date>
    <meta:document-statistic meta:table-count="0" meta:image-count="0" meta:object-count="0" meta:page-count="1" meta:paragraph-count="34" meta:word-count="206" meta:character-count="1054"/>
    <meta:user-defined meta:name="Info 1"/>
    <meta:user-defined meta:name="Info 2"/>
    <meta:user-defined meta:name="Info 3"/>
    <meta:user-defined meta:name="Info 4"/>
  </office:meta>
</office:document-meta>
</file>